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宋体" svg:font-family="宋体"/>
    <style:font-face style:name="標楷體" svg:font-family="標楷體"/>
  </office:font-face-decls>
  <office:automatic-styles>
    <style:style style:name="S0" style:family="section">
      <style:section-properties/>
    </style:style>
    <text:list-style style:name="L0">
      <text:list-level-style-number text:level="1" style:style-name="T1" style:num-suffix="、" style:num-format="1">
        <style:list-level-properties text:list-level-position-and-space-mode="label-alignment">
          <style:list-level-label-alignment fo:text-align="left" fo:text-indent="-0.3125in" fo:margin-left="0.31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style style:name="T3" style:family="text" style:parent-style-name="預設段落字型">
      <style:text-properties fo:font-size="27.5pt" style:font-name="標楷體"/>
    </style:style>
    <style:style style:name="T4" style:family="text" style:parent-style-name="預設段落字型">
      <style:text-properties fo:font-size="30pt" style:font-name="標楷體"/>
    </style:style>
    <style:style style:name="T5" style:family="text" style:parent-style-name="預設段落字型">
      <style:text-properties fo:font-size="13.5pt"/>
    </style:style>
    <style:style style:name="T6" style:family="text" style:parent-style-name="預設段落字型">
      <style:text-properties fo:font-size="16pt" style:font-name="宋体"/>
    </style:style>
    <style:style style:name="T7" style:family="text" style:parent-style-name="預設段落字型">
      <style:text-properties fo:font-size="16pt"/>
    </style:style>
    <style:style style:name="T8" style:family="text" style:parent-style-name="預設段落字型">
      <style:text-properties fo:font-size="11pt"/>
    </style:style>
    <style:style style:name="T9" style:family="text" style:parent-style-name="預設段落字型">
      <style:text-properties fo:font-size="10pt"/>
    </style:style>
    <style:style style:name="T10" style:family="text" style:parent-style-name="預設段落字型">
      <style:text-properties fo:font-size="14pt" style:font-name="宋体"/>
    </style:style>
    <style:style style:name="T11" style:family="text" style:parent-style-name="預設段落字型">
      <style:text-properties fo:font-size="14pt"/>
    </style:style>
    <style:style style:name="T12" style:family="text" style:parent-style-name="預設段落字型">
      <style:text-properties fo:font-size="16pt" fo:color="#000000"/>
    </style:style>
    <style:style style:name="T13" style:family="text" style:parent-style-name="預設段落字型">
      <style:text-properties fo:font-size="16pt" style:font-name="宋体" fo:color="#000000"/>
    </style:style>
    <style:style style:name="T14" style:family="text" style:parent-style-name="預設段落字型">
      <style:text-properties fo:font-size="11pt" style:font-name="宋体" fo:color="#000000"/>
    </style:style>
    <style:style style:name="T15" style:family="text" style:parent-style-name="預設段落字型">
      <style:text-properties fo:font-size="11pt" fo:color="#000000"/>
    </style:style>
    <style:style style:name="T16" style:family="text" style:parent-style-name="預設段落字型">
      <style:text-properties fo:font-size="14pt" style:font-name="宋体" fo:color="#000000"/>
    </style:style>
    <style:style style:name="T17" style:family="text" style:parent-style-name="預設段落字型">
      <style:text-properties fo:font-size="14pt" fo:color="#000000"/>
    </style:style>
    <style:style style:name="T18" style:family="text" style:parent-style-name="預設段落字型">
      <style:text-properties fo:font-size="10pt" style:font-name="宋体" fo:color="#000000"/>
    </style:style>
    <style:style style:name="T19" style:family="text" style:parent-style-name="預設段落字型">
      <style:text-properties fo:font-size="10pt" fo:color="#000000"/>
    </style:style>
    <style:style style:name="T20" style:family="text" style:parent-style-name="預設段落字型">
      <style:text-properties fo:font-size="13pt" style:font-name="宋体"/>
    </style:style>
    <style:style style:name="T21" style:family="text" style:parent-style-name="預設段落字型">
      <style:text-properties fo:font-size="13pt"/>
    </style:style>
    <style:style style:name="T22" style:family="text" style:parent-style-name="預設段落字型">
      <style:text-properties fo:font-size="11pt" style:font-name="宋体"/>
    </style:style>
    <style:style style:name="P2" style:family="paragraph" style:parent-style-name="內文" style:master-page-name="Standard">
      <style:paragraph-properties fo:text-align="center" text:number-lines="false"/>
    </style:style>
    <style:style style:name="P3" style:family="paragraph" style:parent-style-name="內文">
      <style:paragraph-properties fo:text-align="center" fo:margin-top="0.0833in" fo:margin-bottom="0.0833in"/>
    </style:style>
    <style:style style:name="P4" style:family="paragraph" style:parent-style-name="內文">
      <style:paragraph-properties fo:text-align="center" fo:margin-top="0.0833in" fo:margin-bottom="0.0833in"/>
    </style:style>
    <style:style style:name="P5" style:family="paragraph" style:parent-style-name="內文">
      <style:paragraph-properties fo:text-align="center" style:line-height-at-least="0in"/>
    </style:style>
    <style:style style:name="P6" style:family="paragraph" style:parent-style-name="內文">
      <style:paragraph-properties fo:text-align="center" fo:line-height="0.1667in"/>
    </style:style>
    <style:style style:name="P7" style:family="paragraph" style:parent-style-name="內文">
      <style:paragraph-properties fo:text-align="center" fo:line-height="0.1667in"/>
      <style:text-properties fo:font-size="13pt"/>
    </style:style>
    <style:style style:name="P8" style:family="paragraph" style:parent-style-name="內文">
      <style:paragraph-properties fo:text-align="center" style:line-height-at-least="0in"/>
    </style:style>
    <style:style style:name="P9" style:family="paragraph" style:parent-style-name="內文">
      <style:paragraph-properties fo:text-indent="0.0264in" fo:line-height="0.1667in"/>
    </style:style>
    <style:style style:name="P10" style:family="paragraph" style:parent-style-name="內文">
      <style:paragraph-properties fo:text-align="center" style:line-height-at-least="0in"/>
    </style:style>
    <style:style style:name="P11" style:family="paragraph" style:parent-style-name="內文">
      <style:paragraph-properties fo:text-align="justify" fo:line-height="0.1667in"/>
    </style:style>
    <style:style style:name="P12" style:family="paragraph" style:parent-style-name="內文">
      <style:paragraph-properties fo:text-align="center" style:line-height-at-least="0in"/>
    </style:style>
    <style:style style:name="P13" style:family="paragraph" style:parent-style-name="內文">
      <style:paragraph-properties fo:text-align="center" style:line-height-at-least="0in"/>
    </style:style>
    <style:style style:name="P14" style:family="paragraph" style:parent-style-name="內文">
      <style:paragraph-properties fo:text-align="center" fo:line-height="0.1667in"/>
    </style:style>
    <style:style style:name="P15" style:family="paragraph" style:parent-style-name="內文">
      <style:paragraph-properties fo:text-align="center" fo:line-height="0.1667in"/>
    </style:style>
    <style:style style:name="P16" style:family="paragraph" style:parent-style-name="內文">
      <style:paragraph-properties fo:text-align="center" style:line-height-at-least="0in"/>
    </style:style>
    <style:style style:name="P17" style:family="paragraph" style:parent-style-name="內文">
      <style:paragraph-properties fo:text-align="center" fo:line-height="0.1667in"/>
    </style:style>
    <style:style style:name="P18" style:family="paragraph" style:parent-style-name="內文">
      <style:paragraph-properties fo:text-align="center" fo:line-height="0.1667in"/>
      <style:text-properties fo:font-size="13pt"/>
    </style:style>
    <style:style style:name="P19" style:family="paragraph" style:parent-style-name="內文">
      <style:paragraph-properties fo:text-align="center" style:line-height-at-least="0in"/>
    </style:style>
    <style:style style:name="P20" style:family="paragraph" style:parent-style-name="內文">
      <style:paragraph-properties fo:text-align="center" fo:line-height="0.1667in"/>
    </style:style>
    <style:style style:name="P21" style:family="paragraph" style:parent-style-name="內文">
      <style:paragraph-properties fo:text-align="justify" fo:margin-left="0.0396in" style:line-height-at-least="0in"/>
    </style:style>
    <style:style style:name="P22" style:family="paragraph" style:parent-style-name="內文">
      <style:paragraph-properties fo:text-align="justify" fo:margin-left="0.0396in" fo:line-height="0.1667in"/>
    </style:style>
    <style:style style:name="P23" style:family="paragraph" style:parent-style-name="內文">
      <style:paragraph-properties fo:text-align="center" fo:line-height="0.1667in"/>
      <style:text-properties fo:font-size="13pt"/>
    </style:style>
    <style:style style:name="P24" style:family="paragraph" style:parent-style-name="內文">
      <style:paragraph-properties fo:text-align="center" style:line-height-at-least="0in"/>
    </style:style>
    <style:style style:name="P25" style:family="paragraph" style:parent-style-name="內文">
      <style:paragraph-properties fo:text-align="center" fo:line-height="0.1667in"/>
    </style:style>
    <style:style style:name="P26" style:family="paragraph" style:parent-style-name="內文">
      <style:paragraph-properties fo:text-align="center" fo:line-height="0.1667in"/>
      <style:text-properties fo:font-size="13pt"/>
    </style:style>
    <style:style style:name="P27" style:family="paragraph" style:parent-style-name="內文">
      <style:paragraph-properties fo:text-align="center" style:line-height-at-least="0in"/>
    </style:style>
    <style:style style:name="P28" style:family="paragraph" style:parent-style-name="內文">
      <style:paragraph-properties fo:text-align="center" fo:line-height="0.1667in"/>
    </style:style>
    <style:style style:name="P29" style:family="paragraph" style:parent-style-name="內文">
      <style:paragraph-properties fo:text-align="center" style:line-height-at-least="0in"/>
    </style:style>
    <style:style style:name="P30" style:family="paragraph" style:parent-style-name="內文">
      <style:paragraph-properties fo:text-align="center" fo:line-height="0.1667in"/>
    </style:style>
    <style:style style:name="P31" style:family="paragraph" style:parent-style-name="內文">
      <style:paragraph-properties fo:text-align="center" style:line-height-at-least="0in"/>
    </style:style>
    <style:style style:name="P32" style:family="paragraph" style:parent-style-name="內文">
      <style:paragraph-properties fo:text-align="center" style:line-height-at-least="0in"/>
    </style:style>
    <style:style style:name="P33" style:family="paragraph" style:parent-style-name="內文">
      <style:paragraph-properties fo:text-align="center" fo:line-height="0.1667in"/>
    </style:style>
    <style:style style:name="P34" style:family="paragraph" style:parent-style-name="內文">
      <style:paragraph-properties fo:text-align="center" fo:line-height="0.1667in"/>
    </style:style>
    <style:style style:name="P35" style:family="paragraph" style:parent-style-name="內文">
      <style:paragraph-properties fo:text-align="justify" style:line-height-at-least="0in"/>
    </style:style>
    <style:style style:name="P36" style:family="paragraph" style:parent-style-name="內文">
      <style:paragraph-properties fo:text-align="justify" style:line-height-at-least="0in"/>
    </style:style>
    <style:style style:name="P37" style:family="paragraph" style:parent-style-name="內文">
      <style:paragraph-properties fo:text-align="justify" fo:text-indent="-0.1389in" fo:margin-left="0.1389in" fo:line-height="0.1667in"/>
    </style:style>
    <style:style style:name="P38" style:family="paragraph" style:parent-style-name="內文">
      <style:paragraph-properties fo:text-align="justify" style:line-height-at-least="0in"/>
    </style:style>
    <style:style style:name="P39" style:family="paragraph" style:parent-style-name="內文">
      <style:paragraph-properties fo:text-align="justify" fo:line-height="0.1667in"/>
    </style:style>
    <style:style style:name="P40" style:family="paragraph" style:parent-style-name="內文">
      <style:paragraph-properties fo:text-align="justify" style:line-height-at-least="0in"/>
    </style:style>
    <style:style style:name="P41" style:family="paragraph" style:parent-style-name="內文">
      <style:paragraph-properties fo:text-align="justify" fo:line-height="0.1667in"/>
    </style:style>
    <style:style style:name="P42" style:family="paragraph" style:parent-style-name="內文">
      <style:paragraph-properties fo:text-align="justify" style:line-height-at-least="0.1667in"/>
    </style:style>
    <style:style style:name="P43" style:family="paragraph" style:parent-style-name="內文">
      <style:paragraph-properties fo:text-align="justify" fo:margin-bottom="0.0417in" fo:line-height="0.1667in"/>
    </style:style>
    <style:style style:name="P44" style:family="paragraph" style:parent-style-name="內文">
      <style:paragraph-properties fo:text-align="justify" style:line-height-at-least="0in"/>
    </style:style>
    <style:style style:name="P45" style:family="paragraph" style:parent-style-name="內文">
      <style:paragraph-properties fo:text-align="justify" style:line-height-at-least="0in"/>
    </style:style>
    <style:style style:name="P46" style:family="paragraph" style:parent-style-name="內文">
      <style:paragraph-properties fo:text-align="justify" fo:text-indent="-0.1389in" fo:margin-left="0.1389in" fo:line-height="0.1667in"/>
    </style:style>
    <style:style style:name="P47" style:family="paragraph" style:parent-style-name="內文">
      <style:paragraph-properties fo:text-align="justify" style:line-height-at-least="0in"/>
    </style:style>
    <style:style style:name="P48" style:family="paragraph" style:parent-style-name="內文">
      <style:paragraph-properties fo:text-align="justify" fo:line-height="0.1667in"/>
    </style:style>
    <style:style style:name="P49" style:family="paragraph" style:parent-style-name="本文">
      <style:paragraph-properties fo:margin-top="0in" style:line-height-at-least="0in"/>
    </style:style>
    <style:style style:name="P50" style:family="paragraph" style:parent-style-name="內文">
      <style:paragraph-properties fo:text-align="justify" fo:margin-bottom="0.0417in" fo:line-height="0.1667in"/>
    </style:style>
    <style:style style:name="P51" style:family="paragraph" style:parent-style-name="內文">
      <style:paragraph-properties fo:text-align="justify" fo:margin-bottom="0.0417in" style:line-height-at-least="0.1667in"/>
    </style:style>
    <style:style style:name="P52" style:family="paragraph" style:parent-style-name="內文">
      <style:paragraph-properties fo:text-align="center" style:line-height-at-least="0in"/>
    </style:style>
    <style:style style:name="P53" style:family="paragraph" style:parent-style-name="內文">
      <style:paragraph-properties fo:text-align="center" fo:line-height="0.1667in"/>
    </style:style>
    <style:style style:name="P54" style:family="paragraph" style:parent-style-name="內文">
      <style:paragraph-properties fo:text-align="center" fo:line-height="0.1667in"/>
      <style:text-properties fo:font-size="13pt" fo:color="#000000"/>
    </style:style>
    <style:style style:name="P55" style:family="paragraph" style:parent-style-name="內文">
      <style:paragraph-properties fo:text-align="center" style:line-height-at-least="0in"/>
    </style:style>
    <style:style style:name="P56" style:family="paragraph" style:parent-style-name="內文">
      <style:paragraph-properties fo:text-align="center" fo:line-height="0.1667in"/>
    </style:style>
    <style:style style:name="P57" style:family="paragraph" style:parent-style-name="內文">
      <style:paragraph-properties fo:text-align="justify" fo:text-indent="0.5431in" fo:margin-top="0.0833in" fo:line-height="0.1667in"/>
    </style:style>
    <style:style style:name="P58" style:family="paragraph" style:parent-style-name="內文">
      <style:paragraph-properties fo:text-align="justify" fo:text-indent="0.5354in" fo:margin-top="0.0417in" fo:line-height="0.1667in"/>
    </style:style>
    <style:style style:name="P59" style:family="paragraph" style:parent-style-name="內文">
      <style:paragraph-properties fo:text-align="center" style:line-height-at-least="0in"/>
    </style:style>
    <style:style style:name="P60" style:family="paragraph" style:parent-style-name="內文">
      <style:paragraph-properties fo:text-align="center" fo:margin-bottom="0.0417in" fo:line-height="0.1667in"/>
    </style:style>
    <style:style style:name="P61" style:family="paragraph" style:parent-style-name="內文">
      <style:paragraph-properties fo:line-height="0.1667in"/>
      <style:text-properties fo:font-size="13pt" fo:color="#000000"/>
    </style:style>
    <style:style style:name="P62" style:family="paragraph" style:parent-style-name="內文">
      <style:paragraph-properties fo:line-height="0.1667in"/>
      <style:text-properties fo:font-size="13pt" fo:color="#000000"/>
    </style:style>
    <style:style style:name="P63" style:family="paragraph" style:parent-style-name="內文">
      <style:paragraph-properties fo:text-align="right" fo:margin-left="0.2764in" fo:line-height="0.1667in"/>
    </style:style>
    <style:style style:name="P64" style:family="paragraph" style:parent-style-name="內文">
      <style:paragraph-properties fo:text-align="center" style:line-height-at-least="0in"/>
    </style:style>
    <style:style style:name="P65" style:family="paragraph" style:parent-style-name="內文">
      <style:paragraph-properties fo:text-align="center" fo:margin-bottom="0.0417in" fo:line-height="0.1667in"/>
    </style:style>
    <style:style style:name="P66" style:family="paragraph" style:parent-style-name="內文">
      <style:paragraph-properties fo:text-align="justify" fo:line-height="0.1667in"/>
    </style:style>
    <style:style style:name="P67" style:family="paragraph" style:parent-style-name="內文">
      <style:paragraph-properties fo:text-align="justify" fo:line-height="0.1667in"/>
      <style:text-properties fo:font-size="13pt"/>
    </style:style>
    <style:style style:name="P68" style:family="paragraph" style:parent-style-name="內文">
      <style:paragraph-properties fo:text-align="center" style:line-height-at-least="0in"/>
    </style:style>
    <style:style style:name="P69" style:family="paragraph" style:parent-style-name="內文">
      <style:paragraph-properties fo:text-align="center" fo:line-height="0.1667in"/>
    </style:style>
    <style:style style:name="P70" style:family="paragraph" style:parent-style-name="內文">
      <style:paragraph-properties fo:text-align="right" style:line-height-at-least="0in"/>
    </style:style>
    <style:style style:name="P71" style:family="paragraph" style:parent-style-name="內文">
      <style:paragraph-properties fo:text-align="center" style:line-height-at-least="0in"/>
    </style:style>
    <style:style style:name="P72" style:family="paragraph" style:parent-style-name="內文">
      <style:paragraph-properties fo:text-align="justify" fo:line-height="0.1667in"/>
    </style:style>
    <style:style style:name="P73" style:family="paragraph" style:parent-style-name="內文">
      <style:paragraph-properties fo:text-align="center" fo:line-height="0.1667in"/>
      <style:text-properties fo:font-size="13pt"/>
    </style:style>
    <style:style style:name="P74" style:family="paragraph" style:parent-style-name="內文">
      <style:paragraph-properties fo:text-align="justify" style:line-height-at-least="0in"/>
    </style:style>
    <style:style style:name="P75" style:family="paragraph" style:parent-style-name="內文">
      <style:paragraph-properties fo:text-align="justify" fo:line-height="0.1667in"/>
    </style:style>
    <style:style style:name="P76" style:family="paragraph" style:parent-style-name="內文">
      <style:paragraph-properties fo:text-align="justify" fo:margin-bottom="0.0417in" fo:line-height="0.1667in"/>
    </style:style>
    <style:style style:name="P77" style:family="paragraph" style:parent-style-name="內文">
      <style:paragraph-properties fo:text-align="center" fo:line-height="0.1667in"/>
      <style:text-properties fo:font-size="13pt"/>
    </style:style>
    <style:style style:name="P78" style:family="paragraph" style:parent-style-name="內文">
      <style:paragraph-properties fo:text-align="justify" style:line-height-at-least="0in"/>
    </style:style>
    <style:style style:name="P79" style:family="paragraph" style:parent-style-name="內文">
      <style:paragraph-properties fo:text-align="center" fo:line-height="0.1667in"/>
    </style:style>
    <style:style style:name="P80" style:family="paragraph" style:parent-style-name="內文">
      <style:paragraph-properties fo:text-align="center" fo:line-height="0.1667in"/>
      <style:text-properties fo:font-size="13pt"/>
    </style:style>
    <style:style style:name="P81" style:family="paragraph" style:parent-style-name="內文">
      <style:paragraph-properties fo:text-align="justify" style:line-height-at-least="0in"/>
    </style:style>
    <style:style style:name="P82" style:family="paragraph" style:parent-style-name="內文">
      <style:paragraph-properties fo:text-align="justify" fo:line-height="0.1667in"/>
    </style:style>
    <style:style style:name="P83" style:family="paragraph" style:parent-style-name="內文">
      <style:paragraph-properties fo:text-align="justify" fo:margin-bottom="0.0417in" fo:line-height="0.1667in"/>
    </style:style>
    <style:style style:name="P84" style:family="paragraph" style:parent-style-name="內文">
      <style:paragraph-properties fo:text-align="center" fo:line-height="0.1667in"/>
      <style:text-properties fo:font-size="13pt"/>
    </style:style>
    <style:style style:name="P85" style:family="paragraph" style:parent-style-name="內文">
      <style:paragraph-properties fo:text-align="center" fo:line-height="0.1667in"/>
      <style:text-properties fo:font-size="13pt"/>
    </style:style>
    <style:style style:name="P86" style:family="paragraph" style:parent-style-name="內文">
      <style:paragraph-properties fo:text-align="center" fo:line-height="0.1667in"/>
      <style:text-properties fo:font-size="13pt"/>
    </style:style>
    <style:style style:name="P87" style:family="paragraph" style:parent-style-name="內文">
      <style:paragraph-properties fo:margin-top="0.0833in"/>
    </style:style>
    <style:style style:name="P88" style:family="paragraph" style:parent-style-name="內文" style:list-style-name="L0">
      <style:paragraph-properties fo:text-align="justify"/>
    </style:style>
    <style:style style:name="P89" style:family="paragraph" style:parent-style-name="內文" style:list-style-name="L0">
      <style:paragraph-properties fo:text-align="justify"/>
    </style:style>
    <style:style style:name="P90" style:family="paragraph" style:parent-style-name="內文" style:list-style-name="L0">
      <style:paragraph-properties fo:text-align="justify"/>
    </style:style>
    <style:style style:name="Table1" style:family="table">
      <style:table-properties style:width="17.5119cm" table:align="margins"/>
    </style:style>
    <style:style style:name="Table1.c1" style:family="table-column">
      <style:table-column-properties style:column-width="1.6669cm" style:rel-column-width="945*" style:use-optimal-column-width="true"/>
    </style:style>
    <style:style style:name="Table1.c2" style:family="table-column">
      <style:table-column-properties style:column-width="1.524cm" style:rel-column-width="864*" style:use-optimal-column-width="true"/>
    </style:style>
    <style:style style:name="Table1.c3" style:family="table-column">
      <style:table-column-properties style:column-width="1.905cm" style:rel-column-width="1080*" style:use-optimal-column-width="true"/>
    </style:style>
    <style:style style:name="Table1.c4" style:family="table-column">
      <style:table-column-properties style:column-width="2.6917cm" style:rel-column-width="1526*" style:use-optimal-column-width="true"/>
    </style:style>
    <style:style style:name="Table1.c5" style:family="table-column">
      <style:table-column-properties style:column-width="1.4217cm" style:rel-column-width="806*" style:use-optimal-column-width="true"/>
    </style:style>
    <style:style style:name="Table1.c6" style:family="table-column">
      <style:table-column-properties style:column-width="0.7867cm" style:rel-column-width="446*" style:use-optimal-column-width="true"/>
    </style:style>
    <style:style style:name="Table1.c7" style:family="table-column">
      <style:table-column-properties style:column-width="0.635cm" style:rel-column-width="360*" style:use-optimal-column-width="true"/>
    </style:style>
    <style:style style:name="Table1.c8" style:family="table-column">
      <style:table-column-properties style:column-width="1.0583cm" style:rel-column-width="600*" style:use-optimal-column-width="true"/>
    </style:style>
    <style:style style:name="Table1.c9" style:family="table-column">
      <style:table-column-properties style:column-width="0.1182cm" style:rel-column-width="67*" style:use-optimal-column-width="true"/>
    </style:style>
    <style:style style:name="Table1.c10" style:family="table-column">
      <style:table-column-properties style:column-width="0.8714cm" style:rel-column-width="494*" style:use-optimal-column-width="true"/>
    </style:style>
    <style:style style:name="Table1.c11" style:family="table-column">
      <style:table-column-properties style:column-width="0.6932cm" style:rel-column-width="393*" style:use-optimal-column-width="true"/>
    </style:style>
    <style:style style:name="Table1.c12" style:family="table-column">
      <style:table-column-properties style:column-width="0.9737cm" style:rel-column-width="552*" style:use-optimal-column-width="true"/>
    </style:style>
    <style:style style:name="Table1.c13" style:family="table-column">
      <style:table-column-properties style:column-width="0.0423cm" style:rel-column-width="24*" style:use-optimal-column-width="true"/>
    </style:style>
    <style:style style:name="Table1.c14" style:family="table-column">
      <style:table-column-properties style:column-width="3.9793cm" style:rel-column-width="2256*" style:use-optimal-column-width="true"/>
    </style:style>
    <style:style style:name="Table1.1" style:family="table-row">
      <style:table-row-properties style:min-row-height="1.3494cm"/>
    </style:style>
    <style:style style:name="Table1.1.1"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1.1.2"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1.1.3" style:family="table-cell">
      <style:table-cell-properties fo:border-top="0.0529cm solid #000000" fo:border-left="0.0176cm solid #000000" fo:border-right="none" fo:border-bottom="0.0176cm solid #000000" fo:padding-left="0.0494cm" fo:padding-right="0.0494cm" style:vertical-align="middle"/>
    </style:style>
    <style:style style:name="Table1.1.4" style:family="table-cell">
      <style:table-cell-properties fo:border-top="0.0529cm solid #000000" fo:border-left="none" fo:border-right="0.0529cm solid #000000" fo:border-bottom="0.0176cm solid #000000" fo:padding-left="0.0494cm" fo:padding-right="0.0494cm" style:vertical-align="middle"/>
    </style:style>
    <style:style style:name="Table1.2" style:family="table-row">
      <style:table-row-properties style:min-row-height="0.8484cm"/>
    </style:style>
    <style:style style:name="Table1.2.5"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2.6" style:family="table-cell">
      <style:table-cell-properties fo:border="0.0176cm solid #000000" fo:padding-left="0.0494cm" fo:padding-right="0.0494cm" style:vertical-align="middle"/>
    </style:style>
    <style:style style:name="Table1.2.7" style:family="table-cell">
      <style:table-cell-properties fo:border="0.0176cm solid #000000" fo:padding-left="0.0494cm" fo:padding-right="0.0494cm" style:vertical-align="middle"/>
    </style:style>
    <style:style style:name="Table1.2.8" style:family="table-cell">
      <style:table-cell-properties fo:border="0.0176cm solid #000000" fo:padding-left="0.0494cm" fo:padding-right="0.0494cm" style:vertical-align="middle"/>
    </style:style>
    <style:style style:name="Table1.2.9"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3" style:family="table-row">
      <style:table-row-properties style:min-row-height="0.9137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3.10" style:family="table-cell">
      <style:table-cell-properties fo:border="0.0176cm solid #000000" fo:padding-left="0.0494cm" fo:padding-right="0.0494cm" style:vertical-align="middle"/>
    </style:style>
    <style:style style:name="Table1.3.11" style:family="table-cell">
      <style:table-cell-properties fo:border="0.0176cm solid #000000" fo:padding-left="0.0494cm" fo:padding-right="0.0494cm" style:vertical-align="middle"/>
    </style:style>
    <style:style style:name="Table1.3.12" style:family="table-cell">
      <style:table-cell-properties fo:border="0.0176cm solid #000000" fo:padding-left="0.0494cm" fo:padding-right="0.0494cm" style:vertical-align="middle"/>
    </style:style>
    <style:style style:name="Table1.3.13"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4" style:family="table-row">
      <style:table-row-properties style:min-row-height="6.8633cm"/>
    </style:style>
    <style:style style:name="Table1.4.14"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4.15" style:family="table-cell">
      <style:table-cell-properties fo:border="0.0176cm solid #000000" fo:padding-left="0.0494cm" fo:padding-right="0.0494cm"/>
    </style:style>
    <style:style style:name="Table1.4.16" style:family="table-cell">
      <style:table-cell-properties fo:border-top="0.0176cm solid #000000" fo:border-left="0.0176cm solid #000000" fo:border-right="0.0529cm solid #000000" fo:border-bottom="0.0176cm solid #000000" fo:padding-left="0.0494cm" fo:padding-right="0.0494cm"/>
    </style:style>
    <style:style style:name="Table1.5" style:family="table-row">
      <style:table-row-properties style:min-row-height="1.1042cm"/>
    </style:style>
    <style:style style:name="Table1.5.17"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5.18" style:family="table-cell">
      <style:table-cell-properties fo:border="0.0176cm solid #000000" fo:padding-left="0.0494cm" fo:padding-right="0.0494cm" style:vertical-align="middle"/>
    </style:style>
    <style:style style:name="Table1.5.19" style:family="table-cell">
      <style:table-cell-properties fo:border="0.0176cm solid #000000" fo:padding-left="0.0494cm" fo:padding-right="0.0494cm" style:vertical-align="middle"/>
    </style:style>
    <style:style style:name="Table1.5.20"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6" style:family="table-row">
      <style:table-row-properties style:min-row-height="1.3494cm"/>
    </style:style>
    <style:style style:name="Table1.6.21"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6.22" style:family="table-cell">
      <style:table-cell-properties fo:border="0.0176cm solid #000000" fo:padding-left="0.0494cm" fo:padding-right="0.0494cm" style:vertical-align="middle"/>
    </style:style>
    <style:style style:name="Table1.6.23" style:family="table-cell">
      <style:table-cell-properties fo:border="0.0176cm solid #000000" fo:padding-left="0.0494cm" fo:padding-right="0.0494cm" style:vertical-align="middle"/>
    </style:style>
    <style:style style:name="Table1.6.24"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7" style:family="table-row">
      <style:table-row-properties style:min-row-height="0.8943cm"/>
    </style:style>
    <style:style style:name="Table1.7.25"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7.26" style:family="table-cell">
      <style:table-cell-properties fo:border="0.0176cm solid #000000" fo:padding-left="0.0494cm" fo:padding-right="0.0494cm" style:vertical-align="middle"/>
    </style:style>
    <style:style style:name="Table1.7.27" style:family="table-cell">
      <style:table-cell-properties fo:border="0.0176cm solid #000000" fo:padding-left="0.0494cm" fo:padding-right="0.0494cm" style:vertical-align="middle"/>
    </style:style>
    <style:style style:name="Table1.7.28"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8" style:family="table-row">
      <style:table-row-properties style:min-row-height="1.1853cm"/>
    </style:style>
    <style:style style:name="Table1.8.29"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1.8.30" style:family="table-cell">
      <style:table-cell-properties fo:border="0.0176cm solid #000000" fo:padding-left="0.0494cm" fo:padding-right="0.0494cm" style:vertical-align="middle"/>
    </style:style>
    <style:style style:name="Table1.8.31" style:family="table-cell">
      <style:table-cell-properties fo:border="0.0176cm solid #000000" fo:padding-left="0.0494cm" fo:padding-right="0.0494cm" style:vertical-align="middle"/>
    </style:style>
    <style:style style:name="Table1.8.32"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1.9" style:family="table-row">
      <style:table-row-properties/>
    </style:style>
    <style:style style:name="Table1.9.33" style:family="table-cell">
      <style:table-cell-properties fo:border-top="0.0176cm solid #000000" fo:border-left="0.0529cm solid #000000" fo:border-right="0.0176cm solid #000000" fo:border-bottom="0.0529cm solid #000000" fo:padding-left="0.0494cm" fo:padding-right="0.0494cm" style:vertical-align="middle"/>
    </style:style>
    <style:style style:name="Table1.9.34"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 style:family="table-cell">
      <style:table-cell-properties fo:border-top="0.0176cm solid #000000" fo:border-left="0.0176cm solid #000000" fo:border-right="0.0529cm solid #000000" fo:border-bottom="0.0529cm solid #000000" fo:padding-left="0.0494cm" fo:padding-right="0.0494cm" style:vertical-align="middle"/>
    </style:style>
  </office:automatic-styles>
  <office:body>
    <office:text>
      <text:section text:style-name="S0" text:name="Section0">
        <text:p text:style-name="P2"><text:span text:style-name="T3">三軍總醫院基隆分院附設民眾診療服務處</text:span><text:span text:style-name="T4">英文診斷證明申請單</text:span></text:p>
        <text:p text:style-name="P3"><text:span text:style-name="T5">Application for an English version of diagnosis statement at the</text:span></text:p>
        <text:p text:style-name="P4"><text:span text:style-name="T5">Tri-Service General Hospital Keelung Civilian Administration Division</text:span></text:p>
        <table:table table:name="Table1" table:style-name="Table1">
          <table:table-column table:style-name="Table1.c1"/>
          <table:table-column table:style-name="Table1.c2"/>
          <table:table-column table:style-name="Table1.c3"/>
          <table:table-column table:style-name="Table1.c4"/>
          <table:table-column table:style-name="Table1.c5"/>
          <table:table-column table:style-name="Table1.c6"/>
          <table:table-column table:style-name="Table1.c7"/>
          <table:table-column table:style-name="Table1.c8"/>
          <table:table-column table:style-name="Table1.c9"/>
          <table:table-column table:style-name="Table1.c10"/>
          <table:table-column table:style-name="Table1.c11"/>
          <table:table-column table:style-name="Table1.c12"/>
          <table:table-column table:style-name="Table1.c13"/>
          <table:table-column table:style-name="Table1.c14"/>
          <table:table-row table:style-name="Table1.1">
            <table:table-cell table:style-name="Table1.1.1" table:number-columns-spanned="2" office:value-type="string">
              <text:p text:style-name="P5"><text:span text:style-name="T6">申</text:span><text:span text:style-name="T7"><text:s text:c="2"/></text:span><text:span text:style-name="T6">請</text:span><text:span text:style-name="T7"><text:s text:c="2"/></text:span><text:span text:style-name="T6">人</text:span></text:p>
              <text:p text:style-name="P6"><text:span text:style-name="T8">Applicant</text:span></text:p>
            </table:table-cell>
            <table:covered-table-cell/>
            <table:table-cell table:style-name="Table1.1.2" table:number-columns-spanned="3" office:value-type="string">
              <text:p text:style-name="P7"/>
            </table:table-cell>
            <table:covered-table-cell/>
            <table:covered-table-cell/>
            <table:table-cell table:style-name="Table1.1.3" table:number-columns-spanned="6" office:value-type="string">
              <text:p text:style-name="P8"><text:span text:style-name="T6">申</text:span><text:span text:style-name="T7"><text:s text:c="2"/></text:span><text:span text:style-name="T6">請</text:span><text:span text:style-name="T7"><text:s text:c="2"/></text:span><text:span text:style-name="T6">日</text:span><text:span text:style-name="T7"><text:s text:c="2"/></text:span><text:span text:style-name="T6">期：</text:span></text:p>
              <text:p text:style-name="P9"><text:span text:style-name="T8">Date of Application</text:span></text:p>
            </table:table-cell>
            <table:covered-table-cell/>
            <table:covered-table-cell/>
            <table:covered-table-cell/>
            <table:covered-table-cell/>
            <table:covered-table-cell/>
            <table:table-cell table:style-name="Table1.1.4" table:number-columns-spanned="3" office:value-type="string">
              <text:p text:style-name="P10"><text:span text:style-name="T7"><text:s text:c="6"/></text:span><text:span text:style-name="T6">年</text:span><text:span text:style-name="T7"><text:s text:c="7"/></text:span><text:span text:style-name="T6">月</text:span><text:span text:style-name="T7"><text:s text:c="7"/></text:span><text:span text:style-name="T6">日</text:span></text:p>
              <text:p text:style-name="P11"><text:span text:style-name="T8"><text:s text:c="9"/>year <text:s text:c="7"/>month <text:s text:c="5"/>day</text:span></text:p>
            </table:table-cell>
            <table:covered-table-cell/>
            <table:covered-table-cell/>
          </table:table-row>
          <table:table-row table:style-name="Table1.2">
            <table:table-cell table:style-name="Table1.2.5" table:number-rows-spanned="2" office:value-type="string">
              <text:p text:style-name="P12"><text:span text:style-name="T6">病患</text:span></text:p>
              <text:p text:style-name="P13"><text:span text:style-name="T6">姓名</text:span></text:p>
              <text:p text:style-name="P14"><text:span text:style-name="T8">Name of</text:span></text:p>
              <text:p text:style-name="P15"><text:span text:style-name="T8">patient</text:span></text:p>
            </table:table-cell>
            <table:table-cell table:style-name="Table1.2.6" office:value-type="string">
              <text:p text:style-name="P16"><text:span text:style-name="T6">中文</text:span></text:p>
              <text:p text:style-name="P17"><text:span text:style-name="T8">Chinese</text:span></text:p>
            </table:table-cell>
            <table:table-cell table:style-name="Table1.2.7" table:number-columns-spanned="8" office:value-type="string">
              <text:p text:style-name="P18"/>
            </table:table-cell>
            <table:covered-table-cell/>
            <table:covered-table-cell/>
            <table:covered-table-cell/>
            <table:covered-table-cell/>
            <table:covered-table-cell/>
            <table:covered-table-cell/>
            <table:covered-table-cell/>
            <table:table-cell table:style-name="Table1.2.8" table:number-columns-spanned="2" office:value-type="string">
              <text:p text:style-name="P19"><text:span text:style-name="T6">性別</text:span></text:p>
              <text:p text:style-name="P20"><text:span text:style-name="T8">Sex</text:span></text:p>
            </table:table-cell>
            <table:covered-table-cell/>
            <table:table-cell table:style-name="Table1.2.9" table:number-columns-spanned="2" office:value-type="string">
              <text:p text:style-name="P21"><text:span text:style-name="T7">□</text:span><text:span text:style-name="T6">男</text:span><text:span text:style-name="T7"><text:s text:c="3"/>□<text:s/></text:span><text:span text:style-name="T6">女</text:span></text:p>
              <text:p text:style-name="P22"><text:span text:style-name="T9"><text:s text:c="5"/>Male <text:s text:c="6"/>Female</text:span></text:p>
            </table:table-cell>
            <table:covered-table-cell/>
          </table:table-row>
          <table:table-row table:style-name="Table1.3">
            <table:covered-table-cell/>
            <table:table-cell table:style-name="Table1.3.10" office:value-type="string">
              <text:p text:style-name="P24"><text:span text:style-name="T10">英文</text:span></text:p>
              <text:p text:style-name="P25"><text:span text:style-name="T8">English</text:span></text:p>
            </table:table-cell>
            <table:table-cell table:style-name="Table1.3.11" table:number-columns-spanned="8" office:value-type="string">
              <text:p text:style-name="P26"/>
            </table:table-cell>
            <table:covered-table-cell/>
            <table:covered-table-cell/>
            <table:covered-table-cell/>
            <table:covered-table-cell/>
            <table:covered-table-cell/>
            <table:covered-table-cell/>
            <table:covered-table-cell/>
            <table:table-cell table:style-name="Table1.3.12" table:number-columns-spanned="2" office:value-type="string">
              <text:p text:style-name="P27"><text:span text:style-name="T6">年齡</text:span></text:p>
              <text:p text:style-name="P28"><text:span text:style-name="T8">Age</text:span></text:p>
            </table:table-cell>
            <table:covered-table-cell/>
            <table:table-cell table:style-name="Table1.3.13" table:number-columns-spanned="2" office:value-type="string">
              <text:p text:style-name="P29"><text:span text:style-name="T11"><text:s text:c="16"/></text:span><text:span text:style-name="T6">歲</text:span></text:p>
              <text:p text:style-name="P30"><text:span text:style-name="T9"><text:s text:c="24"/></text:span><text:span text:style-name="T8">Years Old</text:span></text:p>
            </table:table-cell>
            <table:covered-table-cell/>
          </table:table-row>
          <table:table-row table:style-name="Table1.4">
            <table:table-cell table:style-name="Table1.4.14" office:value-type="string">
              <text:p text:style-name="P31"><text:span text:style-name="T6">病患</text:span></text:p>
              <text:p text:style-name="P32"><text:span text:style-name="T6">身份</text:span></text:p>
              <text:p text:style-name="P33"><text:span text:style-name="T8">Patient</text:span></text:p>
              <text:p text:style-name="P34"><text:span text:style-name="T8">status</text:span></text:p>
            </table:table-cell>
            <table:table-cell table:style-name="Table1.4.15" table:number-columns-spanned="5" office:value-type="string">
              <text:p text:style-name="P35"><text:span text:style-name="T12">□<text:s/></text:span><text:span text:style-name="T13">軍人</text:span><text:span text:style-name="T14">（</text:span><text:span text:style-name="T15">Military personnel</text:span><text:span text:style-name="T14">）</text:span></text:p>
              <text:p text:style-name="P36"><text:span text:style-name="T13">請先備妥下列證件以利查核</text:span></text:p>
              <text:p text:style-name="P37"><text:span text:style-name="T14">（</text:span><text:span text:style-name="T15">Please have the following documents ready for personal identification</text:span><text:span text:style-name="T14">）</text:span></text:p>
              <text:p text:style-name="P38"><text:span text:style-name="T12">1.</text:span><text:span text:style-name="T13">原屬單位公函</text:span></text:p>
              <text:p text:style-name="P39"><text:span text:style-name="T15">(Official statement from your stationed military unit)</text:span></text:p>
              <text:p text:style-name="P40"><text:span text:style-name="T12">2.</text:span><text:span text:style-name="T13">軍人身份證</text:span></text:p>
              <text:p text:style-name="P41"><text:span text:style-name="T14">（</text:span><text:span text:style-name="T15">Military personnel identification card</text:span><text:span text:style-name="T14">）</text:span></text:p>
              <text:p text:style-name="P42"><text:span text:style-name="T12">3.</text:span><text:span text:style-name="T13">護照正本</text:span></text:p>
              <text:p text:style-name="P43"><text:span text:style-name="T15">(Original Passport )</text:span></text:p>
            </table:table-cell>
            <table:covered-table-cell/>
            <table:covered-table-cell/>
            <table:covered-table-cell/>
            <table:covered-table-cell/>
            <table:table-cell table:style-name="Table1.4.16" table:number-columns-spanned="8" office:value-type="string">
              <text:p text:style-name="P44"><text:span text:style-name="T12">□<text:s/></text:span><text:span text:style-name="T13">民眾</text:span><text:span text:style-name="T14">（</text:span><text:span text:style-name="T15">General public</text:span><text:span text:style-name="T14">）</text:span></text:p>
              <text:p text:style-name="P45"><text:span text:style-name="T13">請先備妥下列證件以利查核</text:span></text:p>
              <text:p text:style-name="P46"><text:span text:style-name="T14">（</text:span><text:span text:style-name="T15">Please havr the following documents ready for personal identification</text:span><text:span text:style-name="T14">）</text:span></text:p>
              <text:p text:style-name="P47"><text:span text:style-name="T12">1.</text:span><text:span text:style-name="T13">病患身份證件</text:span></text:p>
              <text:p text:style-name="P48"><text:span text:style-name="T14">（</text:span><text:span text:style-name="T15">Patient identification document / card</text:span><text:span text:style-name="T14">）</text:span></text:p>
              <text:p text:style-name="P49"><text:span text:style-name="T12">2.</text:span><text:span text:style-name="T13">委託書（非本人親自申請時，由病患出具委託書）</text:span></text:p>
              <text:p text:style-name="P50"><text:span text:style-name="T15">Statement of authorization</text:span><text:span text:style-name="T14">（</text:span><text:span text:style-name="T15">required when the patient is not applying in person</text:span><text:span text:style-name="T14">）</text:span></text:p>
              <text:p text:style-name="P51"><text:span text:style-name="T12">3.</text:span><text:span text:style-name="T13">護照正本</text:span><text:span text:style-name="T15">( Original Passport )</text:span></text:p>
            </table:table-cell>
            <table:covered-table-cell/>
            <table:covered-table-cell/>
            <table:covered-table-cell/>
            <table:covered-table-cell/>
            <table:covered-table-cell/>
            <table:covered-table-cell/>
            <table:covered-table-cell/>
          </table:table-row>
          <table:table-row table:style-name="Table1.5">
            <table:table-cell table:style-name="Table1.5.17" table:number-columns-spanned="3" office:value-type="string">
              <text:p text:style-name="P52"><text:span text:style-name="T13">身</text:span><text:span text:style-name="T12"><text:s/></text:span><text:span text:style-name="T13">份</text:span><text:span text:style-name="T12"><text:s/></text:span><text:span text:style-name="T13">證</text:span><text:span text:style-name="T12"><text:s/></text:span><text:span text:style-name="T13">字</text:span><text:span text:style-name="T12"><text:s/></text:span><text:span text:style-name="T13">號</text:span></text:p>
              <text:p text:style-name="P53"><text:span text:style-name="T15">Citizen identification number</text:span></text:p>
            </table:table-cell>
            <table:covered-table-cell/>
            <table:covered-table-cell/>
            <table:table-cell table:style-name="Table1.5.18" table:number-columns-spanned="3" office:value-type="string">
              <text:p text:style-name="P54"/>
            </table:table-cell>
            <table:covered-table-cell/>
            <table:covered-table-cell/>
            <table:table-cell table:style-name="Table1.5.19" table:number-columns-spanned="4" office:value-type="string">
              <text:p text:style-name="P55"><text:span text:style-name="T13">出生日期</text:span></text:p>
              <text:p text:style-name="P56"><text:span text:style-name="T15">Date of birth</text:span></text:p>
            </table:table-cell>
            <table:covered-table-cell/>
            <table:covered-table-cell/>
            <table:covered-table-cell/>
            <table:table-cell table:style-name="Table1.5.20" table:number-columns-spanned="4" office:value-type="string">
              <text:p text:style-name="P57"><text:span text:style-name="T16">年</text:span><text:span text:style-name="T17"><text:s text:c="7"/></text:span><text:span text:style-name="T16">月</text:span><text:span text:style-name="T17"><text:s text:c="8"/></text:span><text:span text:style-name="T16">日生</text:span></text:p>
              <text:p text:style-name="P58"><text:span text:style-name="T15">year <text:s text:c="4"/>month <text:s text:c="6"/>day</text:span></text:p>
            </table:table-cell>
            <table:covered-table-cell/>
            <table:covered-table-cell/>
            <table:covered-table-cell/>
          </table:table-row>
          <table:table-row table:style-name="Table1.6">
            <table:table-cell table:style-name="Table1.6.21" office:value-type="string">
              <text:p text:style-name="P59"><text:span text:style-name="T6">住</text:span><text:span text:style-name="T7"><text:s/></text:span><text:span text:style-name="T6">址</text:span></text:p>
              <text:p text:style-name="P60"><text:span text:style-name="T8">Address</text:span></text:p>
            </table:table-cell>
            <table:table-cell table:style-name="Table1.6.22" table:number-columns-spanned="7" office:value-type="string">
              <text:p text:style-name="P61"/>
              <text:p text:style-name="P62"/>
              <text:p text:style-name="P63"><text:span text:style-name="T18">請用英文填寫</text:span><text:span text:style-name="T19">(Complete in English)</text:span></text:p>
            </table:table-cell>
            <table:covered-table-cell/>
            <table:covered-table-cell/>
            <table:covered-table-cell/>
            <table:covered-table-cell/>
            <table:covered-table-cell/>
            <table:covered-table-cell/>
            <table:table-cell table:style-name="Table1.6.23" table:number-columns-spanned="5" office:value-type="string">
              <text:p text:style-name="P64"><text:span text:style-name="T13">電話號碼</text:span></text:p>
              <text:p text:style-name="P65"><text:span text:style-name="T15">Phone number</text:span></text:p>
            </table:table-cell>
            <table:covered-table-cell/>
            <table:covered-table-cell/>
            <table:covered-table-cell/>
            <table:covered-table-cell/>
            <table:table-cell table:style-name="Table1.6.24" office:value-type="string">
              <text:p text:style-name="P66"><text:span text:style-name="T20">（</text:span><text:span text:style-name="T21"><text:s text:c="5"/></text:span><text:span text:style-name="T20">）</text:span></text:p>
              <text:p text:style-name="P67"/>
            </table:table-cell>
          </table:table-row>
          <table:table-row table:style-name="Table1.7">
            <table:table-cell table:style-name="Table1.7.25" table:number-columns-spanned="3" office:value-type="string">
              <text:p text:style-name="P68"><text:span text:style-name="T6">申</text:span><text:span text:style-name="T7"><text:s text:c="2"/></text:span><text:span text:style-name="T6">請</text:span><text:span text:style-name="T7"><text:s text:c="2"/></text:span><text:span text:style-name="T6">份</text:span><text:span text:style-name="T7"><text:s text:c="2"/></text:span><text:span text:style-name="T6">數</text:span></text:p>
              <text:p text:style-name="P69"><text:span text:style-name="T9">Number of copies requested</text:span></text:p>
            </table:table-cell>
            <table:covered-table-cell/>
            <table:covered-table-cell/>
            <table:table-cell table:style-name="Table1.7.26" office:value-type="string">
              <text:p text:style-name="P70"><text:span text:style-name="T6">份</text:span></text:p>
            </table:table-cell>
            <table:table-cell table:style-name="Table1.7.27" table:number-columns-spanned="5" office:value-type="string">
              <text:p text:style-name="P71"><text:span text:style-name="T6">病</text:span><text:span text:style-name="T7"><text:s text:c="3"/></text:span><text:span text:style-name="T6">歷</text:span><text:span text:style-name="T7"><text:s text:c="3"/></text:span><text:span text:style-name="T6">號</text:span></text:p>
              <text:p text:style-name="P72"><text:span text:style-name="T8">Medical history number</text:span></text:p>
            </table:table-cell>
            <table:covered-table-cell/>
            <table:covered-table-cell/>
            <table:covered-table-cell/>
            <table:covered-table-cell/>
            <table:table-cell table:style-name="Table1.7.28" table:number-columns-spanned="5" office:value-type="string">
              <text:p text:style-name="P73"/>
            </table:table-cell>
            <table:covered-table-cell/>
            <table:covered-table-cell/>
            <table:covered-table-cell/>
            <table:covered-table-cell/>
          </table:table-row>
          <table:table-row table:style-name="Table1.8">
            <table:table-cell table:style-name="Table1.8.29" table:number-columns-spanned="3" office:value-type="string">
              <text:p text:style-name="P74"><text:span text:style-name="T6">主治醫師中文簽名</text:span></text:p>
              <text:p text:style-name="P75"><text:span text:style-name="T8">Primary physician<text:s/></text:span></text:p>
              <text:p text:style-name="P76"><text:span text:style-name="T8">signature, in Chinese</text:span></text:p>
            </table:table-cell>
            <table:covered-table-cell/>
            <table:covered-table-cell/>
            <table:table-cell table:style-name="Table1.8.30" table:number-columns-spanned="4" office:value-type="string">
              <text:p text:style-name="P77"/>
            </table:table-cell>
            <table:covered-table-cell/>
            <table:covered-table-cell/>
            <table:covered-table-cell/>
            <table:table-cell table:style-name="Table1.8.31" table:number-columns-spanned="6" table:number-rows-spanned="2" office:value-type="string">
              <text:p text:style-name="P78"><text:span text:style-name="T6">主治醫師蓋章</text:span></text:p>
              <text:p text:style-name="P79"><text:span text:style-name="T8">Primary physician’s official seal</text:span></text:p>
            </table:table-cell>
            <table:covered-table-cell/>
            <table:covered-table-cell/>
            <table:covered-table-cell/>
            <table:covered-table-cell/>
            <table:covered-table-cell/>
            <table:table-cell table:style-name="Table1.8.32" table:number-rows-spanned="2" office:value-type="string">
              <text:p text:style-name="P80"/>
            </table:table-cell>
          </table:table-row>
          <table:table-row table:style-name="Table1.9">
            <table:table-cell table:style-name="Table1.9.33" table:number-columns-spanned="3" office:value-type="string">
              <text:p text:style-name="P81"><text:span text:style-name="T6">主治醫師英文簽名</text:span></text:p>
              <text:p text:style-name="P82"><text:span text:style-name="T8">Primary physician<text:s/></text:span></text:p>
              <text:p text:style-name="P83"><text:span text:style-name="T8">signature, in English</text:span></text:p>
            </table:table-cell>
            <table:covered-table-cell/>
            <table:covered-table-cell/>
            <table:table-cell table:style-name="Table1.9.34" table:number-columns-spanned="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22">註：</text:span></text:p>
        <text:list xml:id="list9244674" text:style-name="L0" text:continue-numbering="true">
          <text:list-item>
            <text:p text:style-name="P88"><text:span text:style-name="T22">軍人免費，一般身份英文診斷證明每份</text:span><text:span text:style-name="T8">200</text:span><text:span text:style-name="T22">元整，第</text:span><text:span text:style-name="T8">2</text:span><text:span text:style-name="T22">份起</text:span><text:span text:style-name="T8">50</text:span><text:span text:style-name="T22">元。（</text:span><text:span text:style-name="T8">The English version of diagnosis statement is free for military personnel. <text:s/>The general public will be charged NT$200 for this service. The Second Copy will be charged <text:s/>NT$50.</text:span><text:span text:style-name="T22">）</text:span></text:p>
          </text:list-item>
          <text:list-item>
            <text:p text:style-name="P89"><text:span text:style-name="T22">本申請單連同醫師開具之英文診斷證明書交由申請人至掛號櫃台批價後，再至服務台用印，始完成手續。（</text:span><text:span text:style-name="T8">The applicant needs to bring the application and the diagnosis statement to the cashier. <text:s/>After paying the required fees, the applicant needs to have the statement stamped with the official TSGH seal at the service counter.</text:span><text:span text:style-name="T22">）</text:span></text:p>
          </text:list-item>
          <text:list-item>
            <text:p text:style-name="P90"><text:span text:style-name="T22">本申請單由服務台收存，並將英文診斷證明書影印一份備查。（</text:span><text:span text:style-name="T8">The service counter will retain the application and a copy of the diagnosis statement for records.</text:span><text:span text:style-name="T22">）</text:span></text:p>
          </text:list-item>
        </text:list>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宋体" svg:font-family="宋体"/>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text-properties fo:font-size="12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本文" style:family="paragraph" style:parent-style-name="內文" style:next-style-name="本文">
      <style:paragraph-properties fo:text-align="justify" fo:margin-top="0.0833in" fo:line-height="0.1667in"/>
      <style:text-properties fo:font-size="14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4924in" fo:margin-bottom="0in" fo:margin-left="0.7875in" fo:margin-right="0.591in"/>
      <style:footer-style>
        <style:header-footer-properties fo:margin-left="0in" fo:margin-right="0in" fo:margin-top="0.1875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3125in" fo:margin-left="0.31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2" style:family="text" style:parent-style-name="Default Paragraph Font">
      <style:text-properties style:font-name="宋体"/>
    </style:style>
    <style:style style:name="P1" style:family="paragraph" style:parent-style-name="頁尾">
      <style:paragraph-properties fo:text-indent="5in" number-lines="false"/>
    </style:style>
  </office:automatic-styles>
  <office:master-styles>
    <style:master-page style:name="Standard" style:page-layout-name="Mpm0">
      <style:footer>
        <text:p xmlns:text="urn:oasis:names:tc:opendocument:xmlns:text:1.0" text:style-name="P1"><text:span text:style-name="Default Paragraph Font">(108.08</text:span><text:span text:style-name="T2">病歷審查小組審核通過</text:span><text:span text:style-name="Default Paragraph Font">)</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